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ÍTULOS" style:master-page-name="">
      <style:paragraph-properties style:page-number="auto"/>
      <style:text-properties officeooo:paragraph-rsid="0071a030"/>
    </style:style>
    <style:style style:name="P8" style:family="paragraph" style:parent-style-name="Encabezado_20_y_20_firmas_20_dictamen">
      <style:paragraph-properties fo:line-height="150%">
        <style:tab-stops/>
      </style:paragraph-properties>
      <style:text-properties officeooo:paragraph-rsid="0071a030"/>
    </style:style>
    <style:style style:name="P9" style:family="paragraph" style:parent-style-name="DICTAMEN">
      <style:text-properties officeooo:paragraph-rsid="0071a030"/>
    </style:style>
    <style:style style:name="P10" style:family="paragraph" style:parent-style-name="TEXTO">
      <style:paragraph-properties fo:line-height="150%">
        <style:tab-stops/>
      </style:paragraph-properties>
      <style:text-properties officeooo:paragraph-rsid="0071a030"/>
    </style:style>
    <style:style style:name="P11" style:family="paragraph" style:parent-style-name="TÍTULOS">
      <style:text-properties officeooo:paragraph-rsid="0071a030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Encabezado_20_y_20_firmas_20_dictamen">
      <style:text-properties fo:color="#000000" fo:font-weight="bold" officeooo:rsid="007b1705" officeooo:paragraph-rsid="007734bc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7103cd" style:font-size-asian="11pt" style:font-size-complex="11pt"/>
    </style:style>
    <style:style style:name="T6" style:family="text">
      <style:text-properties style:font-name="Verdana" fo:font-size="11pt" officeooo:rsid="0071a030" style:font-size-asian="11pt" style:font-size-complex="11pt"/>
    </style:style>
    <style:style style:name="T7" style:family="text">
      <style:text-properties officeooo:rsid="0071a030"/>
    </style:style>
    <style:style style:name="T8" style:family="text">
      <style:text-properties fo:font-weight="bold" officeooo:rsid="0071658b" style:font-weight-asian="bold" style:font-weight-complex="bold"/>
    </style:style>
    <style:style style:name="T9" style:family="text">
      <style:text-properties fo:font-weight="normal" officeooo:rsid="0071658b" style:font-weight-asian="normal" style:font-weight-complex="normal"/>
    </style:style>
    <style:style style:name="T10" style:family="text">
      <style:text-properties officeooo:rsid="00742677"/>
    </style:style>
    <style:style style:name="T11" style:family="text">
      <style:text-properties fo:color="#000000"/>
    </style:style>
    <style:style style:name="T12" style:family="text">
      <style:text-properties fo:color="#000000" officeooo:rsid="00742677"/>
    </style:style>
    <style:style style:name="T13" style:family="text">
      <style:text-properties fo:color="#000000" officeooo:rsid="00741e80"/>
    </style:style>
    <style:style style:name="T14" style:family="text">
      <style:text-properties officeooo:rsid="0072690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<text:span text:style-name="T5">Derechos y Garantías</text:span> ha considerado el proyecto de <text:span text:style-name="T6">declaración</text:span>, <text:span text:style-name="ARTÍCULO"><text:span text:style-name="T8">N° 44436-CD-FSP-CIUDAD FUTURA</text:span></text:span>, de l<text:span text:style-name="T7">a</text:span> diputad<text:span text:style-name="T7">a PACHIOTTI, </text:span><text:s/><text:span text:style-name="T9">por el cual esta Cámara declara su beneplácito por el Decreto N° 476/21 del Gobierno de la Nación que establece la posibilidad de optar por la nomenclatura "X" en el campo "sexo" cuando no se sienta comprendida en el binomio masculino/femenino</text:span>; y, por las razones expuestas en los fundamentos y las que podrá dar el miembro informante, esta Comisión aconseja la aprobación del siguiente texto con modificaciones:</text:p>
      <text:p text:style-name="DICTAMEN"/>
      <text:p text:style-name="P7">LA CÁMARA DE DIPUTADOS DE LA PROVINCIA</text:p>
      <text:p text:style-name="P11">DECLARA:</text:p>
      <text:p text:style-name="P10">su beneplá<text:span text:style-name="T10">cito</text:span> por el <text:span text:style-name="T14">D</text:span>ecreto <text:span text:style-name="T14">Nacional </text:span>Nº 4<text:span text:style-name="T10">7</text:span>6/21, que<text:span text:style-name="T4"> </text:span><text:s/>establece la p<text:span text:style-name="T10">o</text:span>sibilidad de opt<text:span text:style-name="T10">ar p</text:span>or la nomenclatura "X" en el campo “sexo" cuando no se sienta <text:s/>comprendida en e<text:span text:style-name="T10">l </text:span>binomio masculino/femenino, <text:span text:style-name="T12">constituye</text:span><text:span text:style-name="T13">ndo</text:span><text:span text:style-name="T12"> un avance en </text:span><text:span text:style-name="T11">el reconocimiento de todas las identidades, com</text:span>o un derecho humano de todas las personas.</text:p>
      <text:p text:style-name="P8">Sala de la Comisión <text:span text:style-name="T7">por Zoom, 06 de octubre de 2021</text:span>.</text:p>
      <text:p text:style-name="P13">Firmantes: Cattalini – Balagué – Bruera – Donnet - Orciani</text:p>
      <text:p text:style-name="DICTAMEN"/>
      <text:p text:style-name="Encabezado_20_y_20_firmas_20_dictamen"/>
      <text:p text:style-name="Encabezado_20_y_20_firmas_20_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8:33:58.485000000</meta:creation-date>
    <meta:editing-duration>PT14M36S</meta:editing-duration>
    <meta:editing-cycles>9</meta:editing-cycles>
    <meta:generator>LibreOffice/6.0.7.3$Linux_X86_64 LibreOffice_project/00m0$Build-3</meta:generator>
    <dc:date>2021-10-06T17:59:39.372464362</dc:date>
    <meta:document-statistic meta:table-count="0" meta:image-count="1" meta:object-count="0" meta:page-count="1" meta:paragraph-count="11" meta:word-count="195" meta:character-count="1266" meta:non-whitespace-character-count="1076"/>
  </office:meta>
</office:document-meta>
</file>